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6cm" fo:margin-left="-0.042cm" fo:margin-right="-0.023cm" table:align="margins" style:shadow="none"/>
    </style:style>
    <style:style style:name="Tabella1.A" style:family="table-column">
      <style:table-column-properties style:column-width="1.27cm" style:rel-column-width="720*"/>
    </style:style>
    <style:style style:name="Tabella1.B" style:family="table-column">
      <style:table-column-properties style:column-width="1.217cm" style:rel-column-width="690*"/>
    </style:style>
    <style:style style:name="Tabella1.E" style:family="table-column">
      <style:table-column-properties style:column-width="1.191cm" style:rel-column-width="675*"/>
    </style:style>
    <style:style style:name="Tabella1.A1" style:family="table-cell" style:data-style-name="N0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la1.E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la1.M1" style:family="table-cell">
      <style:table-cell-properties fo:background-color="#111111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Tabella1.N1" style:family="table-cell" style:data-style-name="N0">
      <style:table-cell-properties style:border-line-width="0.002cm 0.088cm 0.002cm" fo:padding="0.097cm" fo:border="0.092cm double #000000"/>
    </style:style>
    <style:style style:name="Tabella1.A2" style:family="table-cell" style:data-style-name="N0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a1.B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a1.E2" style:family="table-cell">
      <style:table-cell-properties fo:background-color="#000000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ella1.N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a1.5" style:family="table-row">
      <style:table-row-properties style:min-row-height="0.633cm"/>
    </style:style>
    <style:style style:name="P1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6pt" fo:font-weight="bold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9"/>
        <table:table-row>
          <table:table-cell table:style-name="Tabella1.A1" office:value-type="float" office:value="1">
            <text:p text:style-name="P6">1</text:p>
          </table:table-cell>
          <table:table-cell table:style-name="Tabella1.A1" office:value-type="float" office:value="2">
            <text:p text:style-name="P6">2</text:p>
          </table:table-cell>
          <table:table-cell table:style-name="Tabella1.A1" office:value-type="float" office:value="3">
            <text:p text:style-name="P6">3</text:p>
          </table:table-cell>
          <table:table-cell table:style-name="Tabella1.A1" office:value-type="float" office:value="4">
            <text:p text:style-name="P6">4</text:p>
          </table:table-cell>
          <table:table-cell table:style-name="Tabella1.E1" office:value-type="string">
            <text:p text:style-name="P2"/>
          </table:table-cell>
          <table:table-cell table:style-name="Tabella1.A1" office:value-type="float" office:value="5">
            <text:p text:style-name="P6">5</text:p>
          </table:table-cell>
          <table:table-cell table:style-name="Tabella1.A1" office:value-type="float" office:value="6">
            <text:p text:style-name="P6">6</text:p>
          </table:table-cell>
          <table:table-cell table:style-name="Tabella1.A1" office:value-type="float" office:value="7">
            <text:p text:style-name="P6">7</text:p>
          </table:table-cell>
          <table:table-cell table:style-name="Tabella1.A1" office:value-type="float" office:value="8">
            <text:p text:style-name="P6">8</text:p>
          </table:table-cell>
          <table:table-cell table:style-name="Tabella1.A1" office:value-type="float" office:value="9">
            <text:p text:style-name="P6">9</text:p>
          </table:table-cell>
          <table:table-cell table:style-name="Tabella1.A1" office:value-type="float" office:value="10">
            <text:p text:style-name="P6">10</text:p>
          </table:table-cell>
          <table:table-cell table:style-name="Tabella1.E1" office:value-type="string">
            <text:p text:style-name="P3"/>
          </table:table-cell>
          <table:table-cell table:style-name="Tabella1.M1" office:value-type="string">
            <text:p text:style-name="Standard"/>
          </table:table-cell>
          <table:table-cell table:style-name="Tabella1.N1" office:value-type="float" office:value="11">
            <text:p text:style-name="P6">11</text:p>
          </table:table-cell>
        </table:table-row>
        <table:table-row>
          <table:table-cell table:style-name="Tabella1.A2" office:value-type="float" office:value="12">
            <text:p text:style-name="P6">12</text:p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A2" office:value-type="float" office:value="13">
            <text:p text:style-name="P6">13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E2" office:value-type="string">
            <text:p text:style-name="P1"/>
          </table:table-cell>
          <table:table-cell table:style-name="Tabella1.A2" office:value-type="float" office:value="14">
            <text:p text:style-name="P6">14</text:p>
          </table:table-cell>
          <table:table-cell table:style-name="Tabella1.N2" office:value-type="string">
            <text:p text:style-name="Standard"/>
          </table:table-cell>
        </table:table-row>
        <table:table-row>
          <table:table-cell table:style-name="Tabella1.B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A2" office:value-type="float" office:value="15">
            <text:p text:style-name="P6">15</text:p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A2" office:value-type="float" office:value="16">
            <text:p text:style-name="P6">16</text:p>
          </table:table-cell>
          <table:table-cell table:style-name="Tabella1.B2" office:value-type="string">
            <text:p text:style-name="P1"/>
          </table:table-cell>
          <table:table-cell table:style-name="Tabella1.N2" office:value-type="string">
            <text:p text:style-name="Standard"/>
          </table:table-cell>
        </table:table-row>
        <table:table-row>
          <table:table-cell table:style-name="Tabella1.A2" office:value-type="float" office:value="17">
            <text:p text:style-name="P6">17</text:p>
          </table:table-cell>
          <table:table-cell table:style-name="Tabella1.A2" office:value-type="float" office:value="18">
            <text:p text:style-name="P6">18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A2" office:value-type="float" office:value="19">
            <text:p text:style-name="P6">19</text:p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A2" office:value-type="float" office:value="20">
            <text:p text:style-name="P6">20</text:p>
          </table:table-cell>
          <table:table-cell table:style-name="Tabella1.A2" office:value-type="float" office:value="21">
            <text:p text:style-name="P6">21</text:p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N2" office:value-type="string">
            <text:p text:style-name="Standard"/>
          </table:table-cell>
        </table:table-row>
        <table:table-row table:style-name="Tabella1.5">
          <table:table-cell table:style-name="Tabella1.A2" office:value-type="float" office:value="22">
            <text:p text:style-name="P6">22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A2" office:value-type="float" office:value="23">
            <text:p text:style-name="P6">23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float" office:value="24">
            <text:p text:style-name="P6">24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N2" office:value-type="string">
            <text:p text:style-name="P3"/>
          </table:table-cell>
        </table:table-row>
        <table:table-row>
          <table:table-cell table:style-name="Tabella1.E2" office:value-type="string">
            <text:p text:style-name="Standard"/>
          </table:table-cell>
          <table:table-cell table:style-name="Tabella1.A2" office:value-type="float" office:value="25">
            <text:p text:style-name="P6">25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A2" office:value-type="float" office:value="26">
            <text:p text:style-name="P6">26</text:p>
          </table:table-cell>
          <table:table-cell table:style-name="Tabella1.B2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A2" office:value-type="float" office:value="27">
            <text:p text:style-name="P6">27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Standard"/>
          </table:table-cell>
          <table:table-cell table:style-name="Tabella1.N2" office:value-type="string">
            <text:p text:style-name="P3"/>
          </table:table-cell>
        </table:table-row>
      </table:table>
      <text:p text:style-name="Standard"/>
      <text:section text:style-name="Sect1" text:name="Sezione1">
        <text:p text:style-name="P4">ORIZZONTALI</text:p>
        <text:p text:style-name="P5"><text:span text:style-name="T1">1 –</text:span> Il grande svizzero del tennis</text:p>
        <text:p text:style-name="P5"><text:span text:style-name="T1">12 </text:span>– Il nome di battesimo della “Locomotiva umana”</text:p>
        <text:p text:style-name="P5"><text:span text:style-name="T1">13 </text:span>– Il Castagner allenatore, scomparso nel 2023</text:p>
        <text:p text:style-name="P5"><text:span text:style-name="T1">14 </text:span>– Hamilton all'inizio</text:p>
        <text:p text:style-name="P5"><text:span text:style-name="T1">15</text:span> – Il Nicola dei nostri interventi “A gamba tesa”</text:p>
        <text:p text:style-name="P5"><text:span text:style-name="T1">16 </text:span>– Il Brady mito del football americano</text:p>
        <text:p text:style-name="P5"><text:span text:style-name="T1">17 </text:span>– La cittadina campione d'Italia 2023 nel calcio a 5 maschile</text:p>
        <text:p text:style-name="P5"><text:span text:style-name="T1">19 </text:span>– Sigla della città con lo stadio dedicato a Silvio Piola</text:p>
        <text:p text:style-name="P5"><text:span text:style-name="T1">20 </text:span>– Il numero di Cristiano Ronaldo</text:p>
        <text:p text:style-name="P5"><text:span text:style-name="T1">22</text:span> – Il Tommasi in... doppio con Gianni Clerici</text:p>
        <text:p text:style-name="P5"><text:span text:style-name="T1">23 </text:span>– Il nome di Honrubia, pluridecorato pallamanista della nazionale francese</text:p>
        <text:p text:style-name="P5"><text:span text:style-name="T1">25 </text:span>– Franco, presidente della Roma dell'ultimo scudetto</text:p>
        <text:p text:style-name="P5"><text:span text:style-name="T1">26 </text:span>– Termina in un amen</text:p>
        <text:p text:style-name="P5"><text:span text:style-name="T1">27 </text:span>– Il nome del pallanuotista ungherese Budavari</text:p>
        <text:p text:style-name="P5"/>
        <text:p text:style-name="P4">VERTICALI</text:p>
        <text:p text:style-name="P5"><text:span text:style-name="T1">1</text:span> – La Venezia della pallacanestro</text:p>
        <text:p text:style-name="P5"><text:span text:style-name="T1">2 </text:span>– Al centro di Roma</text:p>
        <text:p text:style-name="P5"><text:span text:style-name="T1">3 </text:span>– Può essere all'italiana</text:p>
        <text:p text:style-name="P5"><text:span text:style-name="T1">4 </text:span>– Iniziali del portiere del Brasile campione del mondo di calcio nel 1970</text:p>
        <text:p text:style-name="P5"><text:span text:style-name="T1">5 </text:span>– Federazione Italiana Bocce</text:p>
        <text:p text:style-name="P5"><text:span text:style-name="T1">6</text:span> – Il nome della Vallortigara, altista italiana </text:p>
        <text:p text:style-name="P5"><text:span text:style-name="T1">7</text:span> – Gigi, cestista che ha giocato anche nei Piston e nei Celtics</text:p>
        <text:p text:style-name="P5"><text:span text:style-name="T1">8</text:span> – Certo senza limiti</text:p>
        <text:p text:style-name="P5"><text:span text:style-name="T1">9</text:span> – John Arne, ex calciatore norvegese della Roma </text:p>
        <text:p text:style-name="P5"><text:span text:style-name="T1">10</text:span> – Seconda e quarta di Melo</text:p>
        <text:p text:style-name="P5"><text:span text:style-name="T1">11 </text:span>– Luigi, sciabolatore azzurro che vanta due argenti e un bronzo olimpico</text:p>
        <text:p text:style-name="P5"><text:span text:style-name="T1">14</text:span> – Caldo in inglese</text:p>
        <text:p text:style-name="P5"><text:span text:style-name="T1">15</text:span> – Asia priva di confini</text:p>
        <text:p text:style-name="P5"><text:span text:style-name="T1">16</text:span> – Le consonanti di Totò</text:p>
        <text:p text:style-name="P5"><text:span text:style-name="T1">18 </text:span>– Lo si chiede ai cantanti a fine concerto</text:p>
        <text:p text:style-name="P5"><text:span text:style-name="T1">21</text:span> – L'Ohana ex calciatore israeliano</text:p>
        <text:p text:style-name="P5"><text:span text:style-name="T1">24</text:span> – Uno senza fin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.l. </meta:initial-creator>
    <meta:creation-date>2023-07-24T18:47:28.38</meta:creation-date>
    <dc:date>2023-07-24T20:03:46.43</dc:date>
    <dc:creator>l.l. </dc:creator>
    <meta:editing-duration>PT45M3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60" meta:word-count="277" meta:character-count="1372"/>
  </office:meta>
</office:document-meta>
</file>