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1000000D1F76297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307cm" style:rel-column-width="5041*"/>
    </style:style>
    <style:style style:name="Tabella1.M" style:family="table-column">
      <style:table-column-properties style:column-width="1.309cm" style:rel-column-width="5043*"/>
    </style:style>
    <style:style style:name="Tabella1.1" style:family="table-row">
      <style:table-row-properties style:min-row-height="1.236cm"/>
    </style:style>
    <style:style style:name="Tabel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la1.B1" style:family="table-cell" style:data-style-name="N0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la1.M1" style:family="table-cell" style:data-style-name="N0">
      <style:table-cell-properties style:border-line-width="0.002cm 0.088cm 0.002cm" fo:padding="0.097cm" fo:border="0.092cm double #000000"/>
    </style:style>
    <style:style style:name="Tabella1.2" style:family="table-row">
      <style:table-row-properties style:min-row-height="0.97cm"/>
    </style:style>
    <style:style style:name="Tabella1.A2" style:family="table-cell" style:data-style-name="N0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a1.B2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a1.M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 style:list-style-name="L1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weight-complex="bold"/>
    </style:style>
    <style:style style:name="P6" style:family="paragraph" style:parent-style-name="Standard" style:list-style-name="L2">
      <style:text-properties style:font-name="Verdana"/>
    </style:style>
    <style:style style:name="P7" style:family="paragraph" style:parent-style-name="Standard" style:list-style-name="L3">
      <style:text-properties style:font-name="Verdana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12"/>
        <table:table-column table:style-name="Tabella1.M"/>
        <table:table-row table:style-name="Tabella1.1">
          <table:table-cell table:style-name="Tabella1.A1" office:value-type="string">
            <text:p text:style-name="P3"><draw:frame draw:style-name="fr1" draw:name="immagini1" text:anchor-type="paragraph" svg:x="0.339cm" svg:y="0.012cm" svg:width="0.52cm" svg:height="0.436cm" draw:z-index="0"><draw:image xlink:href="Pictures/10000000000000D1000000D1F7629729.png" xlink:type="simple" xlink:show="embed" xlink:actuate="onLoad"/></draw:frame></text:p>
          </table:table-cell>
          <table:table-cell table:style-name="Tabella1.B1" office:value-type="float" office:value="1">
            <text:p text:style-name="P3">1</text:p>
          </table:table-cell>
          <table:table-cell table:style-name="Tabella1.B1" office:value-type="float" office:value="2">
            <text:p text:style-name="P3">2</text:p>
          </table:table-cell>
          <table:table-cell table:style-name="Tabella1.B1" office:value-type="float" office:value="3">
            <text:p text:style-name="P3">3</text:p>
          </table:table-cell>
          <table:table-cell table:style-name="Tabella1.B1" office:value-type="float" office:value="4">
            <text:p text:style-name="P3">4</text:p>
          </table:table-cell>
          <table:table-cell table:style-name="Tabella1.B1" office:value-type="float" office:value="5">
            <text:p text:style-name="P3">5</text:p>
          </table:table-cell>
          <table:table-cell table:style-name="Tabella1.B1" office:value-type="float" office:value="6">
            <text:p text:style-name="P3">6</text:p>
          </table:table-cell>
          <table:table-cell table:style-name="Tabella1.B1" office:value-type="float" office:value="7">
            <text:p text:style-name="P3">7</text:p>
          </table:table-cell>
          <table:table-cell table:style-name="Tabella1.B1" office:value-type="float" office:value="8">
            <text:p text:style-name="P3">8</text:p>
          </table:table-cell>
          <table:table-cell table:style-name="Tabella1.B1" office:value-type="float" office:value="9">
            <text:p text:style-name="P3">9</text:p>
          </table:table-cell>
          <table:table-cell table:style-name="Tabella1.B1" office:value-type="float" office:value="10">
            <text:p text:style-name="P3">10</text:p>
          </table:table-cell>
          <table:table-cell table:style-name="Tabella1.B1" office:value-type="float" office:value="11">
            <text:p text:style-name="P3">11</text:p>
          </table:table-cell>
          <table:table-cell table:style-name="Tabella1.M1" office:value-type="float" office:value="12">
            <text:p text:style-name="P3">12</text:p>
          </table:table-cell>
        </table:table-row>
        <table:table-row table:style-name="Tabella1.2">
          <table:table-cell table:style-name="Tabella1.A2" office:value-type="float" office:value="1">
            <text:p text:style-name="P3">1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  <table:table-row table:style-name="Tabella1.2">
          <table:table-cell table:style-name="Tabella1.A2" office:value-type="float" office:value="2">
            <text:p text:style-name="P3">2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  <table:table-row table:style-name="Tabella1.2">
          <table:table-cell table:style-name="Tabella1.A2" office:value-type="float" office:value="3">
            <text:p text:style-name="P3">3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  <table:table-row table:style-name="Tabella1.2">
          <table:table-cell table:style-name="Tabella1.A2" office:value-type="float" office:value="4">
            <text:p text:style-name="P3">4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  <table:table-row table:style-name="Tabella1.2">
          <table:table-cell table:style-name="Tabella1.A2" office:value-type="float" office:value="5">
            <text:p text:style-name="P3">5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  <table:table-row table:style-name="Tabella1.2">
          <table:table-cell table:style-name="Tabella1.A2" office:value-type="float" office:value="6">
            <text:p text:style-name="P3">6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  <table:table-row table:style-name="Tabella1.2">
          <table:table-cell table:style-name="Tabella1.A2" office:value-type="float" office:value="7">
            <text:p text:style-name="P3">7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  <table:table-row table:style-name="Tabella1.2">
          <table:table-cell table:style-name="Tabella1.A2" office:value-type="float" office:value="8">
            <text:p text:style-name="P3">8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  <table:table-row table:style-name="Tabella1.2">
          <table:table-cell table:style-name="Tabella1.A2" office:value-type="float" office:value="9">
            <text:p text:style-name="P3">9</text:p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M2" office:value-type="string">
            <text:p text:style-name="P3"/>
          </table:table-cell>
        </table:table-row>
      </table:table>
      <text:list xml:id="list412266647650134373" text:style-name="L1">
        <text:list-header>
          <text:p text:style-name="P4">annerire 19 caselle</text:p>
          <text:p text:style-name="P4"/>
          <text:p text:style-name="P4"/>
        </text:list-header>
      </text:list>
      <text:section text:style-name="Sect1" text:name="Sezione1">
        <text:p text:style-name="P2">ORIZZONTALI</text:p>
        <text:list xml:id="list1021681423623486296" text:style-name="L2">
          <text:list-item>
            <text:p text:style-name="P6">I limiti di Laudrup – Ariane, sciatrice austriaca classe 1995</text:p>
          </text:list-item>
          <text:list-item>
            <text:p text:style-name="P6">I Chiefs che vanno in campo a Soweto – Martinez, pallavolista messicana</text:p>
          </text:list-item>
          <text:list-item>
            <text:p text:style-name="P6">La franchigia NBA che ha scelto al draft Paolo Banchero</text:p>
          </text:list-item>
          <text:list-item>
            <text:p text:style-name="P6">Simone, direttore sportivo degli azzurri del <text:s/>triathlon – Tra <text:s/>Kim e Jae – Iniziali del Diablo Chiappucci</text:p>
          </text:list-item>
          <text:list-item>
            <text:p text:style-name="P6">La stagione in cui vi proponiamo questa singolare monografia – Bruce Willis era ”hard”</text:p>
          </text:list-item>
          <text:list-item>
            <text:p text:style-name="P6">Gonzalo, interista d'Uruguay – Lega Europea del <text:s/>Nuoto</text:p>
          </text:list-item>
          <text:list-item>
            <text:p text:style-name="P6">Palermo sulle targhe – Jesus, storico presidente dell'Atletico Madrid</text:p>
          </text:list-item>
          <text:list-item>
            <text:p text:style-name="P6">Vinse il Giro d'Italia nel <text:s/>2006 e nel 2010</text:p>
          </text:list-item>
          <text:list-item>
            <text:p text:style-name="P6">A quello De Janeiro vennero assegnati i Giochi del 2016 – Francesco, direttore di The SpoRt Light </text:p>
            <text:p text:style-name="P6"/>
          </text:list-item>
        </text:list>
        <text:p text:style-name="P1"/>
        <text:p text:style-name="P2">VERTICALI</text:p>
        <text:list xml:id="list7143698522968689494" text:style-name="L3">
          <text:list-item>
            <text:p text:style-name="P7">Il nome di Bryant – Un termine del golf</text:p>
          </text:list-item>
          <text:list-item>
            <text:p text:style-name="P7">La Iapichino del salto in lungo</text:p>
          </text:list-item>
          <text:list-item>
            <text:p text:style-name="P7">Benedetta, talentuosa ranista del nuoto azzurro – Negli sport di squadra deve lasciare spazio al “noi”</text:p>
          </text:list-item>
          <text:list-item>
            <text:p text:style-name="P7">Aleksandr, il primo calciatore sovietico in Italia</text:p>
          </text:list-item>
          <text:list-item>
            <text:p text:style-name="P7">Dionisi, primo astista italiano a superarei 5 metri – Associazione Calcio</text:p>
          </text:list-item>
          <text:list-item>
            <text:p text:style-name="P7">La Rai di Germania – La fine di Amundsen – Targa dei campioni d'Italia del calcio nel 2023</text:p>
          </text:list-item>
          <text:list-item>
            <text:p text:style-name="P7">Olimpique Marseille – Brindisi (sigla)</text:p>
          </text:list-item>
          <text:list-item>
            <text:p text:style-name="P7">Bruno, calciatore anni Settanta e Ottanta – Base senza consonanti</text:p>
          </text:list-item>
          <text:list-item>
            <text:p text:style-name="P7">Alberigo, collaboratore del ct azzurro Roberto Mancini – Standard di telefonia cellulare anni Novanta</text:p>
          </text:list-item>
          <text:list-item>
            <text:p text:style-name="P7">Marko, centrocampista croato di Napoli e Cagliari – Il <text:soft-page-break/>nome della fiorettista Di Francisca</text:p>
          </text:list-item>
          <text:list-item>
            <text:p text:style-name="P7">Fink, oro iridato nei 50 rana ai Mondiali di Budapest 2022 – Il nome di Musk</text:p>
          </text:list-item>
          <text:list-item>
            <text:p text:style-name="P7">Thomas, oro iridato nei 100 farfalla ai recenti Mondiali di Fukuoka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.l. </meta:initial-creator>
    <meta:creation-date>2023-07-24T17:20:17.23</meta:creation-date>
    <dc:date>2023-07-24T18:08:49.52</dc:date>
    <dc:creator>l.l. </dc:creator>
    <meta:editing-duration>PT47M52S</meta:editing-duration>
    <meta:editing-cycles>3</meta:editing-cycles>
    <meta:generator>OpenOffice/4.1.7$Win32 OpenOffice.org_project/417m1$Build-9800</meta:generator>
    <meta:document-statistic meta:table-count="1" meta:image-count="1" meta:object-count="0" meta:page-count="2" meta:paragraph-count="45" meta:word-count="291" meta:character-count="1573"/>
  </office:meta>
</office:document-meta>
</file>